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rdia New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s" fo:country="ES"/>
    </style:style>
    <style:style style:name="P2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3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4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5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6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7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8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9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0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1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2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3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4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5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6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7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18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s" fo:country="ES"/>
    </style:style>
    <style:style style:name="P19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s" fo:country="ES"/>
    </style:style>
    <style:style style:name="P20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21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22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  <style:style style:name="P23" style:parent-style-name="Standard" style:family="paragraph">
      <style:text-properties style:font-name="Cordia New" fo:font-weight="bold" style:font-weight-asian="bold" style:font-weight-complex="bold" fo:font-size="20pt" style:font-size-asian="20pt" style:font-size-complex="20pt" fo:language="es" fo:country="ES"/>
    </style:style>
  </office:automatic-styles>
  <office:body>
    <office:text text:use-soft-page-breaks="true">
      <text:p text:style-name="P1">LA JUNTA ELECTORAL FEDERATIVA (JEF)</text:p>
      <text:p text:style-name="P2"/>
      <text:p text:style-name="P3"><text:bookmark-start text:name="result_box"/><text:bookmark-end text:name="result_box"/>1. Supervisará el proceso electoral y velará por su buen desarrollo.<text:line-break/><text:line-break/>2. Composición: elección por sorteo de 3 personas que lo hayan solicitado, pero respetando el equilibrio de género siempre que sea posible. Si no hay solicitudes, la asamblea propondrá entre 3 y 20 personas, también respetando el equilibrio de género siempre que sea posible, las cuales deberán aceptar o rechazar en el plazo máximo de 3 días.</text:p>
      <text:p text:style-name="P4"/>
      <text:p text:style-name="P5">Requisitos:<text:line-break/>a) Figurar en el censo.<text:line-break/>b) Ser mayor de 18 años.<text:line-break/>c) Tener título de Bachillerato Superior o equivalente.<text:line-break/>d) No haber ostentado cargo federativo ni haber sido miembro de la junta directiva durante el mandato anterior.<text:line-break/>e) No ser integrante de la comisión gestora.</text:p>
      <text:p text:style-name="P6"/>
      <text:p text:style-name="P7"><text:bookmark-start text:name="result_box1"/><text:bookmark-end text:name="result_box1"/>3. El ejercicio de funciones tendrá carácter gratuito. Sin embargo, podrán<text:s/>percibir indemnizaciones y dietas si lo decide la comisión gestora.<text:line-break/><text:line-break/>4. Si un integrante de la junta electoral, ya sea titular o suplente, pretende concurrir como candidato/a en las elecciones de la asamblea general, presidencia o junta directiva, deberá<text:s/>cesar como miembro de ésta en los 2 días siguientes a la convocatoria de elecciones. Transcurrido dicho plazo, no se admitirá su dimisión para ser candidato/a.<text:line-break/><text:line-break/>5. Los integrantes no podrán ser designados para ningún cargo directivo durante todo el período<text:s/>de su mandato.<text:line-break/><text:soft-page-break/><text:line-break/>6. Se designarán como suplentes, siguiendo el orden cronológico de su extracción, todos aquellos que hubieran presentado su candidatura a la JEF, para casos de enfermedad, fallecimiento, renuncia o cualquier otra causa excepcional. Para la<text:s/>sustitución, también se velará por conservar el equilibrio de género.<text:line-break/><text:line-break/>7. La designación de los componentes de la JEF podrá ser impugnada, en el plazo de 5 días hábiles desde su nombramiento o aceptación, ante el Tribunal del Deporte de la Comunidad Valenciana.<text:line-break/><text:line-break/>8. Los integrantes elegirán, de entre ellos, un presidente/a y un secretario/a. Si no hay acuerdo se designará por sorteo.<text:line-break/><text:line-break/>9. La JEF podrá estar asistida por una persona licenciada en derecho.<text:line-break/><text:line-break/>10. La composición de la JEF se comunicará a la Dirección General del Deporte (DGD) en el plazo de los 3 días siguientes a la elección/designación.</text:p>
      <text:p text:style-name="P8"/>
      <text:p text:style-name="P9"><text:bookmark-start text:name="result_box2"/><text:bookmark-end text:name="result_box2"/>11. Las funciones de la JEF son las siguientes:<text:line-break/>a) Resolver las reclamaciones y recursos contra el censo electoral y aprobar el censo definitivo.<text:line-break/>b) Admitir y<text:s/>publicar candidaturas.<text:line-break/>c) Designar las mesas electorales.<text:line-break/>d) Acreditar los interventores/as.<text:line-break/>e) Resolver las reclamaciones contra las decisiones de la mesa.<text:line-break/>f) Homologar papeletas de voto.<text:line-break/>g) Proponer la modificación del calendario electoral cuando sea necesario que deberá ser aprobado por la DGD.<text:line-break/><text:soft-page-break/>h) Proclamar las personas elegidas para la asamblea general y las que ocuparán la presidencia y junta directiva de la federación.<text:line-break/>i) Realizar las correcciones de género para cumplir el requisito del 40%.<text:line-break/>j) Resolver sobre las bajas y altas de asambleístas durante su mandato.<text:line-break/>k) Determinar la validez de las mociones de censura durante su mandato.<text:line-break/>l) Actuar de oficio cuando haya que rectificarse errores materiales de hecho o aritméticos.<text:line-break/>m) Decidir sobre cualquier incidente que pueda constituir una infracción o desviación de la normativa electoral o que pueda afectar a los principios de publicidad, igualdad de oportunidades, libertad, no discriminación y secreto de voto.<text:line-break/>n) Custodiar el voto por correo.<text:line-break/>o) Instar la comisión gestora a remitir la documentación electoral de los candidatos/as.</text:p>
      <text:p text:style-name="P10"/>
      <text:p text:style-name="P11"><text:bookmark-start text:name="result_box3"/><text:bookmark-end text:name="result_box3"/>12. La JEF está obligada a resolver en todo caso. En todos los trámites del proceso electoral en que haya de actuar la JEF extenderá la correspondiente acta.<text:line-break/><text:line-break/>13. Las decisiones se<text:s/>tomarán por mayoría de votos, con voto de calidad del presidente/a.<text:line-break/><text:line-break/>14. Podrá utilizar medios electrónicos para sus reuniones.<text:line-break/><text:line-break/>15. La JEF deberá conservar toda la documentación relativa al proceso electoral y posteriormente se archivará en la sede federativa.<text:line-break/><text:line-break/>16. El ejercicio de funciones para la JEF tendrá lugar en la sede de la federación deportiva. En caso de que esté cerrada o concurra otra causa, podrá realizar las<text:s/><text:soft-page-break/>funciones en otros locales por acuerdo unánime de sus integrantes.<text:line-break/><text:line-break/>17. La duración<text:s/>del mandato será de 4 años y actuará como tal en todos los procesos electorales o mociones de censura que afectan al presidente/a, integrantes de la junta directiva o vacantes de la asamblea general.<text:line-break/><text:line-break/>18. La comisión gestora, durante el periodo de elecciones, o la junta directiva, durante el resto del mandato en los casos de mociones de censura y bajas o sustituciones de integrantes de la asamblea general, han de colaborar y remitir la información y documentación requerida por la JEF.<text:line-break/><text:line-break/>19. Las impugnaciones<text:s/>ante la JEF deberán contener como mínimo:<text:line-break/>a) La identidad del impugnante, la condición en que actúa y su correo electrónico.<text:line-break/>b) Relación de hechos sucedidos y, en su caso, fundamentos jurídicos que apoyan su pretensión.<text:line-break/>c) Petición concreta.<text:line-break/>d) Lugar, fecha y firma.<text:line-break/><text:line-break/>20. El plazo de presentación y recepción de reclamaciones es único. Sólo serán válidas si son recibidas por el órgano decisor correspondiente dentro del plazo establecido en el calendario electoral.<text:line-break/><text:line-break/>21. Los acuerdos y las resoluciones de la JEF que resuelvan las impugnaciones y reclamaciones contra los distintos actos del proceso electoral, se notificarán a las personas interesadas por correo electrónico y se publicarán también en la página web de la federación al día siguiente a que se haya dictado la resolución.</text:p>
      <text:p text:style-name="P12"/>
      <text:p text:style-name="P13"/>
      <text:soft-page-break/>
      <text:p text:style-name="P14"><text:line-break/>22. Contra las decisiones de la JEF se podrá interponer recurso ante el Tribunal del Deporte en los plazos del calendario electoral.</text:p>
      <text:p text:style-name="P15"/>
      <text:p text:style-name="P16"/>
      <text:p text:style-name="P17"/>
      <text:p text:style-name="P18">MESAS ELECTORALES</text:p>
      <text:p text:style-name="P19"/>
      <text:p text:style-name="P20"><text:bookmark-start text:name="result_box4"/><text:bookmark-end text:name="result_box4"/>1. <text:s/>En cada circunscripción electoral deberá haber una urna diferente para<text:s/>cada uno de los estamentos elegibles.<text:line-break/><text:line-break/>2. Composición de cada mesa: en el día señalado en el calendario electoral, la JEF designará por sorteo 3 o 5 personas, además de 5 personas suplentes por cada integrante.</text:p>
      <text:p text:style-name="P21"/>
      <text:p text:style-name="P22">Requisitos:<text:line-break/>a) Figurar en el censo<text:s/>electoral.<text:line-break/>b) Ser mayor de edad.<text:line-break/>c) No podrán ser miembros de las mesas electorales los candidatos/as a asambleístas, los miembros de la JEF, ni los interventores/as.<text:line-break/><text:line-break/>3. La comisión gestora notificará a titulares y suplentes su designación, con al menos 6<text:s/>días de antelación a la fecha de celebración de las votaciones.<text:line-break/><text:line-break/>4. En la persona de mayor edad de las elegidas por sorteo como titulares, se le designará como presidente/a, y la más joven como secretario/a, y las otras serán vocales. En caso de imposibilidad de asistencia, deberán comunicarlo a la JEF con al menos 48 horas de antelación al inicio de las votaciones, la cual a su vez, lo comunicará a la comisión gestora para que nombre la persona sustituta.<text:line-break/><text:soft-page-break/><text:line-break/>5. Las mesas se constituirán con al menos 3 miembros y al menos con media hora de antelación al comienzo de las votaciones. El presidente/a, el secretario/a, los y las vocales y los interventores/as, en caso de que exista, firmarán el acta de constitución y cargos de la mesa electoral. Si no se puede constituir por falta de algún integrante, se formará con los electores/as presentes, que reúnan los requisitos mencionados en el punto 2 y aceptan el cometido. Si no aceptan el cometido, la JEF podrá tomar las medidas que considere para hacer posible la votación.<text:line-break/><text:line-break/>6. El ejercicio de funciones tendrá carácter gratuito. Sin embargo, podrán percibir indemnizaciones y dietas si lo decide la comisión gestora.<text:line-break/><text:line-break/>7. La mesa deberá contar en todo momento con al menos en presencia de dos de sus miembros y permanecerá abierta durante el tiempo fijado en el reglamento electoral, que en ningún caso será inferior a 4 horas.<text:line-break/><text:line-break/>8. Competencias:<text:line-break/>a) Declarar abierta y cerrada la jornada electoral.<text:line-break/>b) Recibir y comprobar las credenciales de los interventores/as.<text:line-break/>c) Comprobar la identidad de las personas votantes.<text:line-break/>d) Comprobar el acto de votación del elector/a.<text:line-break/>e) Recibir los votos por correo que le envía la junta electoral y verificar que éstos figuran en el certificado de solicitudes de voto por correo emitido por la DGD.<text:line-break/>f) Recuento de votos.<text:line-break/>g) Levantar acta de la sesión, con votos emitidos, resultados e incidencias y reclamaciones, si las hay, y se hará constar el número de votos obtenidos por cada candidato/a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BCV</meta:initial-creator>
    <dc:creator>FBCV</dc:creator>
    <meta:creation-date>2009-04-16T11:32:00Z</meta:creation-date>
    <dc:date>2018-06-23T06:34:00Z</dc:date>
    <meta:template xlink:href="Normal" xlink:type="simple"/>
    <meta:editing-cycles>1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53" meta:character-count="8131" meta:row-count="57" meta:non-whitespace-character-count="6894"/>
  </office:meta>
</office:document-meta>
</file>